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MT" svg:font-family="ArialMT" style:font-family-generic="roman"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1" style:master-page-name="MP0" style:family="paragraph">
      <style:paragraph-properties fo:break-before="page"/>
    </style:style>
    <style:style style:name="P2" style:parent-style-name="Standard" style:family="paragraph">
      <style:paragraph-properties fo:text-align="center"/>
    </style:style>
    <style:style style:name="P3" style:parent-style-name="Nadpis2" style:family="paragraph"/>
    <style:style style:name="TableColumn5" style:family="table-column">
      <style:table-column-properties style:column-width="2.752in" style:use-optimal-column-width="false"/>
    </style:style>
    <style:style style:name="TableColumn6" style:family="table-column">
      <style:table-column-properties style:column-width="3.5409in" style:use-optimal-column-width="false"/>
    </style:style>
    <style:style style:name="Table4" style:family="table">
      <style:table-properties style:width="6.293in" fo:margin-left="0.0034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margin-bottom="0in" fo:line-height="100%"/>
      <style:text-properties style:font-name-asian="Calibri"/>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margin-bottom="0in" fo:line-height="100%"/>
      <style:text-properties style:font-name-asian="Calibri"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text-properties style:font-name-asian="Calibri"/>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bottom="0in" fo:line-height="100%"/>
    </style:style>
    <style:style style:name="T17" style:parent-style-name="fontstyle01" style:family="text">
      <style:text-properties style:font-name="Verdana"/>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bottom="0in" fo:line-height="100%"/>
      <style:text-properties style:font-name-asian="Calibri"/>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margin-bottom="0in" fo:line-height="100%"/>
      <style:text-properties style:font-name-asian="Calibri"/>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fo:line-height="100%"/>
      <style:text-properties style:font-name-asian="Calibri"/>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bottom="0in" fo:line-height="100%"/>
      <style:text-properties style:font-name-asian="Calibri"/>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text-properties style:font-name-asian="Calibri"/>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line-height="100%"/>
      <style:text-properties style:font-name-asian="Calibri"/>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style:font-name-asian="Calibri"/>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style:text-properties style:font-name-asian="Calibri"/>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text-properties style:font-name-asian="Calibri"/>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style>
    <style:style style:name="T43" style:parent-style-name="Standardnípísmoodstavce" style:family="text">
      <style:text-properties style:font-name-asian="Calibri"/>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text-properties style:font-name-asian="Calibri"/>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in" fo:line-height="100%"/>
    </style:style>
    <style:style style:name="T49" style:parent-style-name="Standardnípísmoodstavce" style:family="text">
      <style:text-properties style:font-name-asian="Calibri"/>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style:text-properties style:font-name-asian="Calibri"/>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Standardnípísmoodstavce" style:family="text">
      <style:text-properties style:font-name-asian="Calibri"/>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bottom="0in" fo:line-height="100%"/>
      <style:text-properties style:font-name-asian="Calibri"/>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style>
    <style:style style:name="T61" style:parent-style-name="Standardnípísmoodstavce" style:family="text">
      <style:text-properties style:font-name-asian="Calibri"/>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00%"/>
      <style:text-properties style:font-name-asian="Calibri"/>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style:font-name-asian="Calibri"/>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style>
    <style:style style:name="T72" style:parent-style-name="Standardnípísmoodstavce" style:family="text">
      <style:text-properties style:font-name-asian="Calibri"/>
    </style:style>
    <style:style style:name="TableColumn74" style:family="table-column">
      <style:table-column-properties style:column-width="2.752in" style:use-optimal-column-width="false"/>
    </style:style>
    <style:style style:name="TableColumn75" style:family="table-column">
      <style:table-column-properties style:column-width="3.5409in" style:use-optimal-column-width="false"/>
    </style:style>
    <style:style style:name="Table73" style:family="table">
      <style:table-properties style:width="6.293in" fo:margin-left="0.0034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00%"/>
      <style:text-properties style:font-name-asian="Calibri"/>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text-properties style:font-name-asian="Calibri"/>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00%"/>
    </style:style>
    <style:style style:name="T86" style:parent-style-name="Standardnípísmoodstavce" style:family="text">
      <style:text-properties style:font-name-asian="Calibri"/>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text-properties style:font-name-asian="Calibri"/>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bottom="0in" fo:line-height="100%"/>
      <style:text-properties style:font-name-asian="Calibri"/>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bottom="0in" fo:line-height="100%"/>
      <style:text-properties style:font-name-asian="Calibri"/>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bottom="0in" fo:line-height="100%"/>
      <style:text-properties style:font-name-asian="Calibri"/>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text-properties style:font-name-asian="Calibri"/>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asian="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00%"/>
      <style:text-properties style:font-name-asian="Calibri"/>
    </style:style>
    <style:style style:name="TableColumn105" style:family="table-column">
      <style:table-column-properties style:column-width="2.752in" style:use-optimal-column-width="false"/>
    </style:style>
    <style:style style:name="TableColumn106" style:family="table-column">
      <style:table-column-properties style:column-width="3.5409in" style:use-optimal-column-width="false"/>
    </style:style>
    <style:style style:name="Table104" style:family="table">
      <style:table-properties style:width="6.293in" fo:margin-left="0.0034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in" fo:line-height="100%"/>
      <style:text-properties style:font-name-asian="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in" fo:line-height="100%"/>
      <style:text-properties style:font-name-asian="Calibri"/>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00%"/>
      <style:text-properties style:font-name-asian="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text-properties style:font-name-asian="Calibri"/>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in" fo:line-height="100%"/>
      <style:text-properties style:font-name-asian="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fo:line-height="100%"/>
      <style:text-properties style:font-name-asian="Calibri"/>
    </style:style>
    <style:style style:name="P122" style:parent-style-name="Standard" style:family="paragraph">
      <style:paragraph-properties fo:margin-bottom="0in" fo:line-height="100%"/>
      <style:text-properties style:font-name-asian="Calibri"/>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fo:line-height="100%"/>
      <style:text-properties style:font-name-asian="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00%"/>
      <style:text-properties style:font-name-asian="Calibri"/>
    </style:style>
    <style:style style:name="P128" style:parent-style-name="Odstavcečíslování" style:family="paragraph">
      <style:paragraph-properties fo:margin-left="0.2958in" fo:text-indent="-0.2958in">
        <style:tab-stops>
          <style:tab-stop style:type="left" style:position="0.2958in"/>
        </style:tab-stops>
      </style:paragraph-properties>
    </style:style>
    <style:style style:name="P129" style:parent-style-name="Odstavcečíslování" style:family="paragraph">
      <style:paragraph-properties fo:margin-left="0.2958in" fo:text-indent="-0.2958in">
        <style:tab-stops>
          <style:tab-stop style:type="left" style:position="0.2958in"/>
        </style:tab-stops>
      </style:paragraph-properties>
    </style:style>
    <style:style style:name="P130" style:parent-style-name="Odstavcečíslování" style:family="paragraph">
      <style:paragraph-properties fo:margin-left="0.2958in" fo:text-indent="-0.2958in">
        <style:tab-stops>
          <style:tab-stop style:type="left" style:position="0.2958in"/>
        </style:tab-stops>
      </style:paragraph-properties>
    </style:style>
    <style:style style:name="P131" style:parent-style-name="Odstavcečíslování" style:family="paragraph">
      <style:paragraph-properties fo:margin-left="0.2958in" fo:text-indent="-0.2958in">
        <style:tab-stops>
          <style:tab-stop style:type="left" style:position="0.2958in"/>
        </style:tab-stops>
      </style:paragraph-properties>
    </style:style>
    <style:style style:name="P132" style:parent-style-name="Odstavcečíslování" style:family="paragraph">
      <style:paragraph-properties fo:margin-left="0.2958in" fo:text-indent="-0.2958in">
        <style:tab-stops>
          <style:tab-stop style:type="left" style:position="0.2958in"/>
        </style:tab-stops>
      </style:paragraph-properties>
    </style:style>
    <style:style style:name="P133" style:parent-style-name="Odstavcečíslování" style:family="paragraph">
      <style:paragraph-properties fo:margin-left="0.2958in" fo:text-indent="-0.2958in">
        <style:tab-stops>
          <style:tab-stop style:type="left" style:position="0.2958in"/>
        </style:tab-stops>
      </style:paragraph-properties>
    </style:style>
    <style:style style:name="P134" style:parent-style-name="Odstavcečíslování" style:family="paragraph">
      <style:paragraph-properties fo:margin-left="0.2958in" fo:text-indent="-0.2958in">
        <style:tab-stops>
          <style:tab-stop style:type="left" style:position="0.2958in"/>
        </style:tab-stops>
      </style:paragraph-properties>
    </style:style>
    <style:style style:name="P135" style:parent-style-name="Odstavcečíslování" style:family="paragraph">
      <style:paragraph-properties fo:margin-left="0.2958in" fo:text-indent="-0.2958in">
        <style:tab-stops>
          <style:tab-stop style:type="left" style:position="0.2958in"/>
        </style:tab-stops>
      </style:paragraph-properties>
    </style:style>
    <style:style style:name="P136" style:parent-style-name="Odstavcečíslování" style:family="paragraph">
      <style:paragraph-properties fo:margin-left="0.2958in" fo:text-indent="-0.2958in">
        <style:tab-stops>
          <style:tab-stop style:type="left" style:position="0.2958in"/>
        </style:tab-stops>
      </style:paragraph-properties>
    </style:style>
    <style:style style:name="P137" style:parent-style-name="Odstavcečíslování" style:family="paragraph"/>
    <style:style style:name="P138" style:parent-style-name="Odstavcečíslování" style:family="paragraph"/>
    <style:style style:name="P139" style:parent-style-name="Odstavcečíslování" style:family="paragraph">
      <style:paragraph-properties fo:margin-left="0.5in" fo:text-indent="-0.25in">
        <style:tab-stops>
          <style:tab-stop style:type="left" style:position="0.0916in"/>
        </style:tab-stops>
      </style:paragraph-properties>
    </style:style>
    <style:style style:name="P140" style:parent-style-name="Odstavcečíslování" style:family="paragraph">
      <style:paragraph-properties fo:margin-left="0.5in" fo:text-indent="-0.25in">
        <style:tab-stops>
          <style:tab-stop style:type="left" style:position="0.0916in"/>
        </style:tab-stops>
      </style:paragraph-properties>
    </style:style>
    <style:style style:name="P141" style:parent-style-name="Odstavcečíslování" style:family="paragraph"/>
    <style:style style:name="P142" style:parent-style-name="Odstavcečíslování" style:family="paragraph">
      <style:paragraph-properties fo:margin-left="0.2958in" fo:text-indent="-0.2958in">
        <style:tab-stops>
          <style:tab-stop style:type="left" style:position="0.2958in"/>
        </style:tab-stops>
      </style:paragraph-properties>
    </style:style>
    <style:style style:name="P143" style:parent-style-name="Odstavcečíslování" style:family="paragraph">
      <style:paragraph-properties fo:margin-left="0.2958in">
        <style:tab-stops>
          <style:tab-stop style:type="left" style:position="0.2958in"/>
        </style:tab-stops>
      </style:paragraph-properties>
    </style:style>
    <style:style style:name="P144" style:parent-style-name="Odstavcečíslování" style:family="paragraph">
      <style:paragraph-properties fo:margin-left="0.2958in">
        <style:tab-stops>
          <style:tab-stop style:type="left" style:position="0.2958in"/>
        </style:tab-stops>
      </style:paragraph-properties>
    </style:style>
    <style:style style:name="P145" style:parent-style-name="Odstavcečíslování" style:family="paragraph">
      <style:paragraph-properties fo:margin-left="0.2958in">
        <style:tab-stops>
          <style:tab-stop style:type="left" style:position="0.2958in"/>
        </style:tab-stops>
      </style:paragraph-properties>
    </style:style>
    <style:style style:name="P146" style:parent-style-name="Odstavcečíslování" style:family="paragraph">
      <style:paragraph-properties fo:margin-left="0.2958in" fo:text-indent="-0.2958in">
        <style:tab-stops>
          <style:tab-stop style:type="left" style:position="0.2958in"/>
        </style:tab-stops>
      </style:paragraph-properties>
    </style:style>
    <style:style style:name="P147" style:parent-style-name="Odstavcečíslování" style:family="paragraph">
      <style:paragraph-properties fo:margin-left="0.2958in" fo:text-indent="-0.2958in">
        <style:tab-stops>
          <style:tab-stop style:type="left" style:position="0.2958in"/>
        </style:tab-stops>
      </style:paragraph-properties>
    </style:style>
    <style:style style:name="P148" style:parent-style-name="Odstavcečíslování" style:family="paragraph"/>
    <style:style style:name="P149" style:parent-style-name="Odstavcečíslování" style:family="paragraph">
      <style:paragraph-properties fo:margin-left="0.4923in" fo:text-indent="-0.1965in">
        <style:tab-stops>
          <style:tab-stop style:type="left" style:position="0.0993in"/>
        </style:tab-stops>
      </style:paragraph-properties>
    </style:style>
    <style:style style:name="P150" style:parent-style-name="Odstavcečíslování" style:family="paragraph">
      <style:paragraph-properties fo:margin-left="0.4923in" fo:text-indent="-0.1965in">
        <style:tab-stops>
          <style:tab-stop style:type="left" style:position="0.0993in"/>
        </style:tab-stops>
      </style:paragraph-properties>
    </style:style>
    <style:style style:name="P151" style:parent-style-name="Odstavcečíslování" style:family="paragraph"/>
    <style:style style:name="P152" style:parent-style-name="Odstavcečíslování" style:family="paragraph"/>
    <style:style style:name="P153" style:parent-style-name="Odstavcečíslování" style:family="paragraph"/>
    <style:style style:name="P154" style:parent-style-name="Odstavecseseznamem" style:family="paragraph">
      <style:paragraph-properties style:contextual-spacing="false" fo:margin-bottom="0.1104in"/>
    </style:style>
    <style:style style:name="P155" style:parent-style-name="Odstavecseseznamem" style:family="paragraph">
      <style:paragraph-properties style:contextual-spacing="false" fo:margin-bottom="0.1104in"/>
    </style:style>
    <style:style style:name="P156" style:parent-style-name="Odstavcečíslování" style:family="paragraph"/>
    <style:style style:name="P157" style:parent-style-name="Odstavcečíslování" style:family="paragraph"/>
    <style:style style:name="P158" style:parent-style-name="Odstavcečíslování" style:family="paragraph"/>
    <style:style style:name="P159" style:parent-style-name="Odstavcečíslování" style:family="paragraph"/>
    <style:style style:name="P160" style:parent-style-name="Odstavcečíslování" style:family="paragraph"/>
    <style:style style:name="P161" style:parent-style-name="Odstavcečíslování" style:family="paragraph"/>
    <style:style style:name="P162" style:parent-style-name="Odstavcečíslování" style:family="paragraph">
      <style:paragraph-properties fo:margin-left="0.5in" fo:text-indent="-0.25in">
        <style:tab-stops>
          <style:tab-stop style:type="left" style:position="0.0916in"/>
        </style:tab-stops>
      </style:paragraph-properties>
    </style:style>
    <style:style style:name="P163" style:parent-style-name="Odstavcečíslování" style:family="paragraph"/>
    <style:style style:name="P164" style:parent-style-name="Odstavcečíslování" style:family="paragraph"/>
    <style:style style:name="P165" style:parent-style-name="Odstavcečíslování" style:family="paragraph"/>
    <style:style style:name="P166" style:parent-style-name="Odstavcečíslování" style:family="paragraph"/>
    <style:style style:name="P167" style:parent-style-name="Odstavcečíslování" style:family="paragraph"/>
    <style:style style:name="P168" style:parent-style-name="Odstavcečíslování" style:family="paragraph"/>
    <style:style style:name="P169" style:parent-style-name="Odstavcečíslování" style:family="paragraph"/>
    <style:style style:name="P170" style:parent-style-name="Odstavcečíslování" style:family="paragraph"/>
    <style:style style:name="P171" style:parent-style-name="Odstavcečíslování" style:family="paragraph"/>
    <style:style style:name="P172" style:parent-style-name="Odstavcečíslování" style:family="paragraph"/>
  </office:automatic-styles>
  <office:body>
    <office:text text:use-soft-page-breaks="true">
      <text:h text:style-name="P1" text:outline-level="1">Výzva a Zadávací dokumentace</text:h>
      <text:p text:style-name="P2">veřejné zakázky malého rozsahu zadávané dle § 31 zákona č. 134/2016 Sb., o zadávání veřejných zakázek, ve znění pozdějších předpisů (dále jen „ZZVZ“ nebo „zákon“)</text:p>
      <text:h text:style-name="P3" text:outline-level="2" text:restart-numbering="true" text:start-value="1">Identifikační údaje:</text:h>
      <table:table table:style-name="Table4">
        <table:table-columns>
          <table:table-column table:style-name="TableColumn5"/>
          <table:table-column table:style-name="TableColumn6"/>
        </table:table-columns>
        <table:table-row table:style-name="TableRow7">
          <table:table-cell table:style-name="TableCell8">
            <text:p text:style-name="P9">Název zakázky:</text:p>
          </table:table-cell>
          <table:table-cell table:style-name="TableCell10">
            <text:p text:style-name="P11">Dodávka a instalace protipožárních podhledů</text:p>
          </table:table-cell>
        </table:table-row>
        <table:table-row table:style-name="TableRow12">
          <table:table-cell table:style-name="TableCell13">
            <text:p text:style-name="P14">Číslo projektu:</text:p>
          </table:table-cell>
          <table:table-cell table:style-name="TableCell15">
            <text:p text:style-name="P16"><text:span text:style-name="T17">x</text:span></text:p>
          </table:table-cell>
        </table:table-row>
        <table:table-row table:style-name="TableRow18">
          <table:table-cell table:style-name="TableCell19">
            <text:p text:style-name="P20">Druh zadávacího řízení:</text:p>
          </table:table-cell>
          <table:table-cell table:style-name="TableCell21">
            <text:p text:style-name="P22">veřejná zakázka malého rozsahu</text:p>
          </table:table-cell>
        </table:table-row>
        <table:table-row table:style-name="TableRow23">
          <table:table-cell table:style-name="TableCell24">
            <text:p text:style-name="P25">Režim veřejné zakázky (§ 24 ZZVZ)</text:p>
          </table:table-cell>
          <table:table-cell table:style-name="TableCell26">
            <text:p text:style-name="P27">uzavřená výzva</text:p>
          </table:table-cell>
        </table:table-row>
        <table:table-row table:style-name="TableRow28">
          <table:table-cell table:style-name="TableCell29">
            <text:p text:style-name="P30">Zadavatel (§ 4 ZZVZ):</text:p>
          </table:table-cell>
          <table:table-cell table:style-name="TableCell31">
            <text:p text:style-name="P32">veřejný zadavatel</text:p>
          </table:table-cell>
        </table:table-row>
        <table:table-row table:style-name="TableRow33">
          <table:table-cell table:style-name="TableCell34">
            <text:p text:style-name="P35">Druh veřejné zakázky (§ 14 ZZVZ):</text:p>
          </table:table-cell>
          <table:table-cell table:style-name="TableCell36">
            <text:p text:style-name="P37">stavební práce</text:p>
          </table:table-cell>
        </table:table-row>
        <table:table-row table:style-name="TableRow38">
          <table:table-cell table:style-name="TableCell39">
            <text:p text:style-name="P40">Identifikace zadavatele:</text:p>
          </table:table-cell>
          <table:table-cell table:style-name="TableCell41">
            <text:p text:style-name="P42"><text:span text:style-name="T43">Domov Iris, příspěvková organizace</text:span></text:p>
          </table:table-cell>
        </table:table-row>
        <table:table-row table:style-name="TableRow44">
          <table:table-cell table:style-name="TableCell45">
            <text:p text:style-name="P46">Sídlo zadavatele:</text:p>
          </table:table-cell>
          <table:table-cell table:style-name="TableCell47">
            <text:p text:style-name="P48"><text:span text:style-name="T49">Ostrava, Mariánské Hory a Hulváky, Rybářská 1223/13</text:span></text:p>
          </table:table-cell>
        </table:table-row>
        <table:table-row table:style-name="TableRow50">
          <table:table-cell table:style-name="TableCell51">
            <text:p text:style-name="P52">IČO zadavatele:</text:p>
          </table:table-cell>
          <table:table-cell table:style-name="TableCell53">
            <text:p text:style-name="P54"><text:span text:style-name="T55">70631824</text:span></text:p>
          </table:table-cell>
        </table:table-row>
        <table:table-row table:style-name="TableRow56">
          <table:table-cell table:style-name="TableCell57">
            <text:p text:style-name="P58">Statutární orgán:</text:p>
          </table:table-cell>
          <table:table-cell table:style-name="TableCell59">
            <text:p text:style-name="P60"><text:span text:style-name="T61">Mgr. Michal Mariánek- ředitel organizace</text:span></text:p>
          </table:table-cell>
        </table:table-row>
        <table:table-row table:style-name="TableRow62">
          <table:table-cell table:style-name="TableCell63">
            <text:p text:style-name="P64">CPV kódy</text:p>
          </table:table-cell>
          <table:table-cell table:style-name="TableCell65">
            <text:p text:style-name="P66">45343000-3 <text:s/><text:tab/>Instalace a montáž zařízení požární ochrany</text:p>
          </table:table-cell>
        </table:table-row>
        <table:table-row table:style-name="TableRow67">
          <table:table-cell table:style-name="TableCell68">
            <text:p text:style-name="P69">WWW adresa zadavatele:</text:p>
          </table:table-cell>
          <table:table-cell table:style-name="TableCell70">
            <text:p text:style-name="P71"><text:span text:style-name="T72">https://domoviris.ostrava.cz</text:span></text:p>
          </table:table-cell>
        </table:table-row>
      </table:table>
      <text:p text:style-name="Standard"/>
      <text:h text:style-name="Nadpis2" text:outline-level="2">Zástupce zadavatele a jiné osoby podílející se na zpracování zadávací dokumentace:</text:h>
      <table:table table:style-name="Table73">
        <table:table-columns>
          <table:table-column table:style-name="TableColumn74"/>
          <table:table-column table:style-name="TableColumn75"/>
        </table:table-columns>
        <table:table-row table:style-name="TableRow76">
          <table:table-cell table:style-name="TableCell77">
            <text:p text:style-name="P78">Zástupce zadavatele (§ 43 ZZVZ):</text:p>
          </table:table-cell>
          <table:table-cell table:style-name="TableCell79">
            <text:p text:style-name="P80">xxx</text:p>
          </table:table-cell>
        </table:table-row>
        <table:table-row table:style-name="TableRow81">
          <table:table-cell table:style-name="TableCell82">
            <text:p text:style-name="P83">Kontaktní údaje:</text:p>
          </table:table-cell>
          <table:table-cell table:style-name="TableCell84">
            <text:p text:style-name="P85"><text:span text:style-name="T86">Mgr. Michal Mariánek</text:span></text:p>
            <text:p text:style-name="P87"><text:a xlink:href="mailto:" office:target-frame-name="_top" xlink:show="replace"/><text:span text:style-name="InternetLink">marianek@iris-ostrava.cz</text:span></text:p>
            <text:p text:style-name="P88">tel. +420 603 944 984</text:p>
          </table:table-cell>
        </table:table-row>
        <table:table-row table:style-name="TableRow89">
          <table:table-cell table:style-name="TableCell90">
            <text:p text:style-name="P91">Zpracovatel textové části:</text:p>
          </table:table-cell>
          <table:table-cell table:style-name="TableCell92">
            <text:p text:style-name="P93">zadavatel</text:p>
          </table:table-cell>
        </table:table-row>
        <table:table-row table:style-name="TableRow94">
          <table:table-cell table:style-name="TableCell95">
            <text:p text:style-name="P96">Zpracovatel technické dokumentace:</text:p>
          </table:table-cell>
          <table:table-cell table:style-name="TableCell97">
            <text:p text:style-name="P98">zadavatel</text:p>
          </table:table-cell>
        </table:table-row>
        <table:table-row table:style-name="TableRow99">
          <table:table-cell table:style-name="TableCell100">
            <text:p text:style-name="P101">Předběžné tržní konzultace:</text:p>
          </table:table-cell>
          <table:table-cell table:style-name="TableCell102">
            <text:p text:style-name="P103">Neproběhly</text:p>
          </table:table-cell>
        </table:table-row>
      </table:table>
      <text:p text:style-name="Standard"/>
      <text:h text:style-name="Nadpis2" text:outline-level="2">Lhůty a místo pro podání nabídek</text:h>
      <table:table table:style-name="Table104">
        <table:table-columns>
          <table:table-column table:style-name="TableColumn105"/>
          <table:table-column table:style-name="TableColumn106"/>
        </table:table-columns>
        <table:table-row table:style-name="TableRow107">
          <table:table-cell table:style-name="TableCell108">
            <text:p text:style-name="P109">Datum prohlídky místa plnění:</text:p>
          </table:table-cell>
          <table:table-cell table:style-name="TableCell110">
            <text:p text:style-name="P111">Individuální na základě žádosti doručené zadavateli.</text:p>
          </table:table-cell>
        </table:table-row>
        <table:table-row table:style-name="TableRow112">
          <table:table-cell table:style-name="TableCell113">
            <text:p text:style-name="P114">Lhůta pro podání nabídek:</text:p>
          </table:table-cell>
          <table:table-cell table:style-name="TableCell115">
            <text:p text:style-name="P116">25.3. 2026 do 9:00 hod.</text:p>
          </table:table-cell>
        </table:table-row>
        <table:table-row table:style-name="TableRow117">
          <table:table-cell table:style-name="TableCell118">
            <text:p text:style-name="P119">Místo podání nabídek:</text:p>
          </table:table-cell>
          <table:table-cell table:style-name="TableCell120">
            <text:p text:style-name="P121">Domov Iris, příspěvková organizace</text:p>
            <text:p text:style-name="P122">Ostrava, Mariánské Hory a Hulváky, Rybářská 1223/13</text:p>
          </table:table-cell>
        </table:table-row>
        <table:table-row table:style-name="TableRow123">
          <table:table-cell table:style-name="TableCell124">
            <text:p text:style-name="P125">Lhůta zpřístupnění nabídek:</text:p>
          </table:table-cell>
          <table:table-cell table:style-name="TableCell126">
            <text:p text:style-name="P127">Ihned po uplynutí lhůty pro podání nabídek, tj. v čase uplynutí lhůty pro podání nabídek.</text:p>
          </table:table-cell>
        </table:table-row>
      </table:table>
      <text:h text:style-name="Nadpis2" text:outline-level="2"><text:s/>Předmět zakázky:</text:h>
      <text:list text:style-name="WWNum17">
        <text:list-item text:start-value="1">
          <text:p text:style-name="P128">Tato veřejná zakázka je zadávána dle § 31 ZZVZ jako veřejná zakázka malého rozsahu, tj. zadavatel není povinen zadat v zadávacím řízení veřejnou zakázku malého rozsahu. Při jejím zadávání je však zadavatel povinen dodržet zásady podle § 6 odst. 1 až 3 ZZVZ. Jsou-li v této zadávací dokumentaci uvedeny odkazy na jednotlivá ustanovení ZZVZ, jsou uvedeny pouze podpůrně a zadavatel se tímto nepodřizuje ZZVZ. <text:s/></text:p>
        </text:list-item>
        <text:list-item>
          <text:p text:style-name="P129">Tato veřejná zakázka není zadávána na části (dle § 101 ZZVZ).</text:p>
        </text:list-item>
        <text:list-item>
          <text:p text:style-name="P130">Předmětem veřejné zakázky je uzavření smlouvy na stavební práce týkající se realizace protipožárních podhledů v prostorách zadavatele.</text:p>
        </text:list-item>
        <text:list-item>
          <text:p text:style-name="P131">Předmětem stavebních prací je dodávka protipožárních podhledů a jejich instalace v prostorech zadavatele. Dodávka a instalace bude probíhat postupně, a to v závislosti na postupu prací při rekonstrukci elektroinstalace, která bude podhledy zakryta.</text:p>
        </text:list-item>
      </text:list>
      <text:p text:style-name="P132">Rozvody elektroinstalace budou vedeny po povrchu s využitím běžných kabelů, z tohoto důvodu je nutno dodat a provést podhledy materiálem, který splňuje protipožární předpisy.</text:p>
      <text:list text:style-name="WWNum17" text:continue-numbering="true">
        <text:list-item>
          <text:p text:style-name="P133">Doba plnění: Průběžná v koordinaci s dodavatelem stavebních prací na elektroinstalaci. Zadavatel předpokládá, že po dokončení dílčího úseku elektroinstalace vybraný dodavatel provede v tomto úseku zakrytí prostřednictvím protipožárních podhledů tak, aby tyto dílčí prostory byly zpřístupněny uživatelům domova průběžně. <text:s/></text:p>
        </text:list-item>
        <text:list-item>
          <text:p text:style-name="P134">Stavební práce budou provedeny v souladu s platnými právními normami a v souladu s technologickými postupy výrobce příslušných protipožárních podhledů a dále s požárně bezpečnostním řešením – studií, která tvoří přílohu č. 01_1 této zadávací dokumentace. <text:s/></text:p>
        </text:list-item>
        <text:list-item>
          <text:p text:style-name="P135">Místo plnění: Domov Iris, Rybářská 1223/13, 709 00 Ostrava-Mar. Hory.</text:p>
        </text:list-item>
        <text:list-item>
          <text:p text:style-name="P136">Pokud jsou v technické specifikaci obsaženy požadavky nebo odkazy na jednotlivá obchodní jména, zvláštní označení podniku, zvláštní označení výrobků, výkonů anebo obchodních materiálů, která platí pro určitý podnik nebo organizační jednotku za příznačné, popř. patenty a užitné vzory, jsou uvedeny pouze pro upřesnění a přiblížení technických parametrů a zadavatel umožňuje použití i kvalitativně a technicky obdobného řešení. Pro potřeby zpracování požárně bezpečnostního řešení byl využit panel Thermatex F30 uno. Zadavatel výslovně uvádí, že umožňuje nabídnout rovnocenné či lepší řešení.</text:p>
        </text:list-item>
      </text:list>
      <text:h text:style-name="Nadpis2" text:outline-level="2">Dodržení zákona upravujícího provádění mezinárodních sankcí (§ 48a ZZVZ), dodržení § <text:s/>6 ZZVZ a dodržení Zákona o střetu zájmů</text:h>
      <text:list text:style-name="WWNum6">
        <text:list-item text:start-value="1">
          <text:p text:style-name="P137">Zadavatel požaduje, aby se vybraný dodavatel při realizaci předmětu veřejné zakázky choval sociálně zodpovědně a minimalizoval negativní dopady na životní prostředí způsobené svou činností. Zadavatel požaduje, aby součástí nabídky bylo čestné prohlášení o sociální a environmentální odpovědnosti při realizaci předmětu veřejné zakázky (lze použít přílohu této zadávací dokumentace).</text:p>
        </text:list-item>
        <text:list-item>
          <text:p text:style-name="P138">S ohledem na dopad mezinárodních sankcí do oblasti veřejných zakázek požaduje zadavatel, aby dodavatel v rámci své nabídky čestně prohlásil (lze použít přílohu této zadávací dokumentace), že na dodavatele nedopadá jakákoliv mezinárodní sankce podle zákona č. 69/2006 Sb., o provádění mezinárodních sankcí, ve znění pozdějších předpisů. Na dodavatele nesmí dopadat jakákoliv mezinárodní sankce podle zákona č. 69/2006 Sb., o provádění mezinárodních sankcí, ve znění pozdějších předpisů, zejména pak (nikoliv však výlučně) ve smyslu Nařízení Rady (EU) č. 269/2014, ve znění pozdějších předpisů a ve smyslu Nařízení Rady (EU) č. 833/2014, ve znění pozdějších předpisů. Dodavatel ani kterýkoli z jeho poddodavatelů či jiných osob (analogicky) dle § 83 ZZVZ, který se bude podílet na plnění veřejné zakázky nebo kterákoli z osob, jejichž kapacity bude dodavatel využívat, a to v rozsahu více než 10 % nabídkové ceny, neníruským státním příslušníkem, fyzickou či právnickou osobou nebo subjektem či orgánem se sídlem v Rusku, z více než 50 % přímo či nepřímo vlastněn některým z těchto subjektů, ani nejedná jménem nebo na pokyn některého z těchto subjektů.</text:p>
        </text:list-item>
      </text:list>
      <text:p text:style-name="P139">Dodavatel není osobou uvedenou v sankčním seznamu v příloze nařízení Rady (EU) č. 269/2014 ze dne 17. března 2014, o omezujících opatřeních vzhledem k činnostem narušujícím nebo ohrožujícím územní celistvost, svrchovanost a nezávislost Ukrajiny (ve znění pozdějších aktualizací) nebo nařízení Rady (ES) č. 765/2006 ze<text:s/><text:soft-page-break/>dne 18. května 2006 o omezujících opatřeních vůči prezidentu Lukašenkovi a některým představitelům Běloruska (ve znění pozdějších aktualizací);</text:p>
      <text:p text:style-name="P140">Žádné finanční prostředky, které dodavatel za plnění veřejné zakázky, přímo ani nepřímo nezpřístupní fyzickým nebo právnickým osobám, subjektům či orgánům s nimi spojeným nebo v jejich prospěch uvedeným v sankčním seznamu v příloze nařízení Rady (EU) č. 269/2014 ze dne 17. března 2014, o omezujících opatřeních vzhledem k činnostem narušujícím nebo ohrožujícím územní celistvost, svrchovanost a nezávislost Ukrajiny (ve znění pozdějších aktualizací) nebo nařízení Rady (ES) č. 765/2006 ze dne 18. května 2006 o omezujících opatřeních vůči prezidentu Lukašenkovi a některým představitelům Běloruska (ve znění pozdějších aktualizací).</text:p>
      <text:list text:style-name="WWNum6" text:continue-numbering="true">
        <text:list-item>
          <text:p text:style-name="P141">Zadavateli je zakázáno dle § 4b zákona č. 159/2006 Sb., o střetu zájmů, ve znění pozdějších předpisů (dále jen „ZSZ“), zadat veřejnou zakázku dodavateli, který je obchodní společností, ve které veřejný funkcionář uvedený v § 2 odst. 1 písm. c) zákona č. 159/2006 Sb., o střetu zájmů, ve znění pozdějších předpisů, nebo jím ovládaná osoba vlastní podíl představující alespoň 25 % účasti společníka v obchodní společnosti. Z tohoto důvodu zadavatel požaduje po dodavateli, aby čestně prohlásil, že není dodavatelem, na kterého by se shora uvedený zákaz vztahoval (lze použít přílohu této zadávací dokumentace).</text:p>
        </text:list-item>
      </text:list>
      <text:h text:style-name="Nadpis2" text:outline-level="2">Podmínky účasti v zadávacím řízení (§ 37 ZZVZ)</text:h>
      <text:list text:style-name="WWNum17">
        <text:list-item text:start-value="1">
          <text:p text:style-name="P142">Zadavatel stanovuje následující podmínky účasti v zadávacím řízení:</text:p>
        </text:list-item>
      </text:list>
      <text:p text:style-name="P143">1. splnění technických podmínek stanovených v příloze č. 01_1 <text:s/>zadávací dokumentace,</text:p>
      <text:p text:style-name="P144">3. akceptace obchodních a smluvních podmínek stanovených v zadávací dokumentaci,</text:p>
      <text:p text:style-name="P145">4. podání nabídky v souladu s touto zadávací dokumentací.</text:p>
      <text:h text:style-name="Nadpis2" text:outline-level="2">Obchodní podmínky vč. platebních podmínek</text:h>
      <text:list text:style-name="WWNum17">
        <text:list-item text:start-value="1">
          <text:p text:style-name="P146">Obchodní podmínky zadavatele včetně platebních podmínek jsou uvedeny v příloze této zadávací dokumentace (viz příloha – Obchodní podmínky).</text:p>
        </text:list-item>
        <text:list-item>
          <text:p text:style-name="P147">Obchodní podmínky ve vztahu k provedení, dodávce, instalaci a zprovoznění předmětu zakázky jsou stanoveny formou závazného návrhu smlouvy o dílo. Dodavatelé vyplní pouze a jen body, které jsou určeny k doplnění ze strany dodavatele.</text:p>
        </text:list-item>
      </text:list>
      <text:h text:style-name="Nadpis2" text:outline-level="2">Podmínky sestavení a podání nabídek (§ 103 ZZVZ)</text:h>
      <text:list text:style-name="WWNum20">
        <text:list-item text:start-value="1">
          <text:p text:style-name="P148">Má-li být nabídka vybrána jako nejvhodnější mj.:</text:p>
        </text:list-item>
      </text:list>
      <text:list text:style-name="WWNum23">
        <text:list-item text:start-value="1">
          <text:p text:style-name="P149">musí být předložena ve lhůtě pro podání nabídek, v písemné formě, v požadovaném jazyce a požadovaným způsobem,</text:p>
        </text:list-item>
        <text:list-item>
          <text:p text:style-name="P150">musí obsahovat identifikační údaje dodavatele, a to minimálně v rozsahu – název obchodní firmy, sídlo, jméno osoby oprávněné jednat jménem dodavatele, IČO, DIČ, telefon, e-mail (pro komunikaci v průběhu procesu zadávání zakázky),</text:p>
        </text:list-item>
      </text:list>
      <text:list text:style-name="WWNum20" text:continue-numbering="true">
        <text:list-item>
          <text:p text:style-name="P151">Nabídky se podávají výhradně v českém nebo slovenském jazyce (vyjma případů uvedených výše) v listinné podobě v uzavřené obálce zřetelně nadepsané: „VEŘEJNÁ ZAKÁZKA – PROTIPOŽÁRNÍ PODHLEDY – NEOTEVÍRAT“.</text:p>
        </text:list-item>
        <text:list-item>
          <text:p text:style-name="P152">Adresa pro podání nabídek: Domov Iris, příspěvková organizace, Ostrava, Mariánské Hory a Hulváky, Rybářská 1223/13</text:p>
        </text:list-item>
        <text:list-item>
          <text:p text:style-name="P153">Podáním nabídky dodavatel prohlašuje, že plně akceptuje obchodní podmínky a zavazuje se v jejich znění uzavřít smlouvu.</text:p>
        </text:list-item>
        <text:list-item>
          <text:p text:style-name="P154">Součástí nabídky budou i prohlášení, která jsou součástí přílohy 01_2 – Krycí list této zadávací dokumentace. Příloha 01_2 Krycí list je pouze příkladný, v případě rozporu mezi krycím listem a touto výzvou a zadávací dokumentaci, má přednost textace výzvy a zadávací dokumentace.</text:p>
        </text:list-item>
        <text:list-item>
          <text:p text:style-name="P155">Podmínky na obsah nabídky jsou definovány výhradně tímto dokumentem. Je-li v příloze této zadávací dokumentace uveden jiný požadavek na obsah nabídky, nebude uplatněn (není-li v tomto dokumentu uvedeno jinak).</text:p>
        </text:list-item>
      </text:list>
      <text:h text:style-name="Nadpis2" text:outline-level="2">Požadavky na způsob zpracování nabídkové ceny</text:h>
      <text:list text:style-name="WWNum24">
        <text:list-item text:start-value="1">
          <text:p text:style-name="P156">Dodavatel stanoví nabídkovou cenu za celé plnění veřejné zakázky. Nabídkovou cenu nelze překročit.</text:p>
        </text:list-item>
        <text:list-item>
          <text:p text:style-name="P157">Nabídková cena bude uvedena v české měně v členění: nabídková cena bez daně z přidané hodnoty (DPH), samostatně DPH a celková nabídková cena včetně DPH.</text:p>
        </text:list-item>
        <text:list-item>
          <text:p text:style-name="P158">Nabídková cena bude zpracována v souladu se zadávacími podmínkami obsahujícími vymezení předmětu veřejné zakázky.</text:p>
        </text:list-item>
        <text:list-item>
          <text:p text:style-name="P159">Nabídková cena bude stanovena jako cena „nejvýše přípustná“ a musí v ní být zahrnuty veškeré náklady spojené s realizací předmětu veřejné zakázky. Nabídková cena bude stanovena kompletním oceněním závazného a neměnného výkazu výměr, který tvoří přílohu č. 01_1 této zadávací dokumentace.</text:p>
        </text:list-item>
      </text:list>
      <text:h text:style-name="Nadpis2" text:outline-level="2">Hodnocení nabídek</text:h>
      <text:list text:style-name="WWNum29">
        <text:list-item text:start-value="1">
          <text:p text:style-name="P160">Nabídky budou hodnoceny dle jejich ekonomické výhodnosti.</text:p>
        </text:list-item>
        <text:list-item>
          <text:p text:style-name="P161">Ekonomická výhodnost bude hodnocena dle nabídkové ceny.</text:p>
        </text:list-item>
      </text:list>
      <text:p text:style-name="P162">Pro hodnocení je rozhodná nabídková cena uvedená v návrhu smlouvy. Do hodnocení vstupuje nabídková cena bez DPH.</text:p>
      <text:list text:style-name="WWNum29" text:continue-numbering="true">
        <text:list-item>
          <text:p text:style-name="P163">Nabídky budou dle nabídkové ceny seřazeny vzestupně. Nejvýhodnější nabídkou bude nabídka s nejnižší nabídkovou cenou.</text:p>
        </text:list-item>
      </text:list>
      <text:h text:style-name="Nadpis2" text:outline-level="2">Komunikace mezi zadavatelem a dodavateli</text:h>
      <text:list text:style-name="WWNum21">
        <text:list-item text:start-value="1">
          <text:p text:style-name="P164">Komunikace mezi zadavatelem a dodavatelem v zadávacím řízení probíhá písemně vyjma případů definovaných v ust. § 211 odst. 2 za dodržení podmínek odst. 3 ZZVZ.</text:p>
        </text:list-item>
        <text:list-item>
          <text:p text:style-name="P165">Při komunikaci uskutečňované prostřednictvím datové schránky je dokument doručen dodáním do datové schránky adresáta. Písemnosti zasílané prostřednictvím elektronického nástroje se považují za řádně doručené dnem jejich doručení do uživatelského účtu adresáta v elektronickém nástroji.</text:p>
        </text:list-item>
      </text:list>
      <text:h text:style-name="Nadpis2" text:outline-level="2">Ostatní požadavky a podmínky zadavatele</text:h>
      <text:list text:style-name="WWNum31">
        <text:list-item text:start-value="1">
          <text:p text:style-name="P166">V průběhu zadávacího řízení zadavatel vychází z údajů, dokladů, vzorků nebo modelů poskytnutých účastníkem zadávacího řízení. Zadavatel může ověřovat věrohodnost poskytnutých údajů, dokladů, vzorků nebo modelů. Zadavatel si může údaje, doklady, vzorky nebo modely opatřovat také sám, pokud nejde o údaje, doklady, vzorky nebo modely, které budou hodnoceny podle kritérií hodnocení. Vzorky může zadavatel podrobovat zkouškám a vycházet z výsledků těchto zkoušek.</text:p>
        </text:list-item>
        <text:list-item>
          <text:p text:style-name="P167">Zadavatel nepřipouští předložení variant nabídky (§ 102 ZZVZ).</text:p>
        </text:list-item>
        <text:list-item>
          <text:p text:style-name="P168">Dodavatel může podat v zadávacím řízení jen jednu nabídku.</text:p>
        </text:list-item>
        <text:list-item>
          <text:p text:style-name="P169">Dodavatel, který podal nabídku v zadávacím řízení, nesmí být současně osobou, jejímž prostřednictvím jiný dodavatel v tomtéž zadávacím řízení prokazuje kvalifikaci.<text:s/><text:soft-page-break/>Zadavatel vyloučí účastníka zadávacího řízení, který podal více nabídek samostatně nebo společně s jinými dodavateli, nebo podal nabídku a současně je osobou, jejímž prostřednictvím jiný účastník zadávacího řízení v tomtéž zadávacím řízení prokazuje kvalifikaci.</text:p>
        </text:list-item>
        <text:list-item>
          <text:p text:style-name="P170">Nabídka dodavatele nesmí obsahovat přepisy nebo opravy, které by mohly uvést zadavatele v omyl.</text:p>
        </text:list-item>
      </text:list>
      <text:h text:style-name="Nadpis2" text:outline-level="2">Zrušení zadávacího řízení</text:h>
      <text:list text:style-name="WWNum33">
        <text:list-item text:start-value="1">
          <text:p text:style-name="P171">Zadavatel je oprávněn zrušit zadávací řízení pouze při naplnění důvodů uvedených v zákoně.</text:p>
        </text:list-item>
        <text:list-item>
          <text:p text:style-name="P172">Pokud zadavatel využije svého práva a zadávací řízení zruší, nevzniká účastníkům zadávacího řízení žádný nárok na úhradu nákladů vyplývajících z účasti v zadávacím řízení ani nárok na náhradu případné škody nebo ušlého zisku vyjma případů stanovených zákonem</text:p>
        </text:list-item>
      </text:list>
      <text:h text:style-name="Nadpis2" text:outline-level="2">Přílohy</text:h>
      <text:p text:style-name="Standard">01_1 – Technické parametry a výkaz výměr</text:p>
      <text:p text:style-name="Standard">01_2 – Krycí list (Příloha 01_2 Krycí list je pouze příkladný, v případě rozporu mezi krycím listem a touto výzvou a zadávací dokumentaci, má přednost textace výzvy a zadávací dokumentace.)</text:p>
      <text:p text:style-name="Standard">01_3 – Obchodní podmínky</text:p>
      <text:p text:style-name="Standard">01_4 – Seznam poddodavatelů</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MT" svg:font-family="ArialMT" style:font-family-generic="roman"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keep-together="always" fo:text-align="center" fo:margin-top="0.1666in" fo:margin-bottom="0in"/>
      <style:text-properties style:font-name-asian="Calibri" style:font-name-complex="Tahoma" fo:font-size="14pt" style:font-size-asian="14pt" style:font-size-complex="14pt" fo:hyphenate="false"/>
    </style:style>
    <style:style style:name="Nadpis2" style:display-name="Nadpis 2" style:family="paragraph" style:parent-style-name="Standard" style:next-style-name="Standard" style:default-outline-level="2">
      <style:paragraph-properties fo:margin-top="0.25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1111in" fo:line-height="107%"/>
      <style:text-properties style:font-name="Verdana" style:font-name-asian="Verdana" style:font-name-complex="Verdan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Odstavcečíslování" style:display-name="Odstavce číslování" style:family="paragraph" style:parent-style-name="Odstavecseseznamem" style:list-style-name="WWNum17">
      <style:paragraph-properties style:contextual-spacing="false" fo:margin-bottom="0.0833in">
        <style:tab-stops>
          <style:tab-stop style:type="left" style:position="0.0916in"/>
        </style:tab-stops>
      </style:paragraph-properties>
      <style:text-properties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Standardnípísmoodstavce">
      <style:text-properties style:font-name="Verdana" style:font-name-asian="Calibri" style:font-name-complex="Tahoma" fo:font-size="14pt" style:font-size-asian="14pt" style:font-size-complex="14pt"/>
    </style:style>
    <style:style style:name="Nadpis2Char" style:display-name="Nadpis 2 Char" style:family="text" style:parent-style-name="Standardnípísmoodstavce">
      <style:text-properties style:font-name="Verdana" style:font-name-asian="Verdana" style:font-name-complex="Verdana" fo:font-weight="bold" style:font-weight-asian="bold" style:font-weight-complex="bold" fo:font-size="10pt" style:font-size-asian="10pt" style:font-size-complex="10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dstavecseseznamemChar" style:display-name="Odstavec se seznamem Char" style:family="text" style:parent-style-name="Standardnípísmoodstavce">
      <style:text-properties style:font-name="Verdana" style:font-name-asian="Verdana" style:font-name-complex="Verdana" fo:font-size="10pt" style:font-size-asian="10pt" style:font-size-complex="10pt"/>
    </style:style>
    <style:style style:name="OdstavcečíslováníChar" style:display-name="Odstavce číslování Char" style:family="text" style:parent-style-name="OdstavecseseznamemChar">
      <style:text-properties style:font-name="Verdana" style:font-name-asian="Verdana" style:font-name-complex="Verdana" fo:font-size="10pt" style:font-size-asian="10pt" style:font-size-complex="10pt"/>
    </style:style>
    <style:style style:name="Nevyřešenázmínka" style:display-name="Nevyřešená zmínka" style:family="text" style:parent-style-name="Standardnípísmoodstavce">
      <style:text-properties fo:color="#605E5C" fo:background-color="#E1DFDD"/>
    </style:style>
    <style:style style:name="ZáhlavíChar" style:display-name="Záhlaví Char" style:family="text" style:parent-style-name="Standardnípísmoodstavce">
      <style:text-properties style:font-name="Verdana" style:font-name-asian="Verdana" style:font-name-complex="Verdana" fo:font-size="10pt" style:font-size-asian="10pt" style:font-size-complex="10pt"/>
    </style:style>
    <style:style style:name="ZápatíChar" style:display-name="Zápatí Char" style:family="text" style:parent-style-name="Standardnípísmoodstavce">
      <style:text-properties style:font-name="Verdana" style:font-name-asian="Verdana" style:font-name-complex="Verdana" fo:font-size="10pt" style:font-size-asian="10pt" style:font-size-complex="10pt"/>
    </style:style>
    <style:style style:name="fontstyle01" style:display-name="fontstyle01" style:family="text" style:parent-style-name="Standardnípísmoodstavce">
      <style:text-properties style:font-name="ArialMT" style:font-name-asian="ArialMT" style:font-name-complex="ArialMT" fo:font-weight="normal" style:font-weight-asian="normal" style:font-weight-complex="normal" fo:font-style="normal" style:font-style-asian="normal" style:font-style-complex="normal" fo:color="#000000"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Calibri" style:font-name-asian="Calibri" style:font-name-complex="Tahoma"/>
    </style:style>
    <style:style style:name="ListLabel308" style:display-name="ListLabel 308" style:family="text">
      <style:text-properties style:font-name="Calibri" style:font-name-asian="Calibri" style:font-name-complex="Courier New"/>
    </style:style>
    <style:style style:name="ListLabel309" style:display-name="ListLabel 309" style:family="text">
      <style:text-properties style:font-name="Calibri" style:font-name-asian="Calibri" style:font-name-complex="Calibri"/>
    </style:style>
    <style:style style:name="ListLabel310" style:display-name="ListLabel 310" style:family="text">
      <style:text-properties style:font-name="Calibri" style:font-name-asian="Calibri" style:font-name-complex="Calibri"/>
    </style:style>
    <style:style style:name="ListLabel311" style:display-name="ListLabel 311" style:family="text">
      <style:text-properties style:font-name="Calibri" style:font-name-asian="Calibri" style:font-name-complex="Courier New"/>
    </style:style>
    <style:style style:name="ListLabel312" style:display-name="ListLabel 312" style:family="text">
      <style:text-properties style:font-name="Calibri" style:font-name-asian="Calibri" style:font-name-complex="Calibri"/>
    </style:style>
    <style:style style:name="ListLabel313" style:display-name="ListLabel 313" style:family="text">
      <style:text-properties style:font-name="Calibri" style:font-name-asian="Calibri" style:font-name-complex="Calibri"/>
    </style:style>
    <style:style style:name="ListLabel314" style:display-name="ListLabel 314" style:family="text">
      <style:text-properties style:font-name="Calibri" style:font-name-asian="Calibri" style:font-name-complex="Courier New"/>
    </style:style>
    <style:style style:name="ListLabel315" style:display-name="ListLabel 315" style:family="text">
      <style:text-properties style:font-name="Calibri" style:font-name-asian="Calibri" style:font-name-complex="Calibri"/>
    </style:style>
    <style:style style:name="ListLabel316" style:display-name="ListLabel 316" style:family="text">
      <style:text-properties style:font-name="Calibri" style:font-name-asian="Calibri" style:font-name-complex="Tahoma"/>
    </style:style>
    <style:style style:name="ListLabel317" style:display-name="ListLabel 317" style:family="text">
      <style:text-properties style:font-name="Calibri" style:font-name-asian="Calibri" style:font-name-complex="Courier New"/>
    </style:style>
    <style:style style:name="ListLabel318" style:display-name="ListLabel 318" style:family="text">
      <style:text-properties style:font-name="Calibri" style:font-name-asian="Calibri" style:font-name-complex="Calibri"/>
    </style:style>
    <style:style style:name="ListLabel319" style:display-name="ListLabel 319" style:family="text">
      <style:text-properties style:font-name="Calibri" style:font-name-asian="Calibri" style:font-name-complex="Calibri"/>
    </style:style>
    <style:style style:name="ListLabel320" style:display-name="ListLabel 320" style:family="text">
      <style:text-properties style:font-name="Calibri" style:font-name-asian="Calibri" style:font-name-complex="Courier New"/>
    </style:style>
    <style:style style:name="ListLabel321" style:display-name="ListLabel 321" style:family="text">
      <style:text-properties style:font-name="Calibri" style:font-name-asian="Calibri" style:font-name-complex="Calibri"/>
    </style:style>
    <style:style style:name="ListLabel322" style:display-name="ListLabel 322" style:family="text">
      <style:text-properties style:font-name="Calibri" style:font-name-asian="Calibri" style:font-name-complex="Calibri"/>
    </style:style>
    <style:style style:name="ListLabel323" style:display-name="ListLabel 323" style:family="text">
      <style:text-properties style:font-name="Calibri" style:font-name-asian="Calibri" style:font-name-complex="Courier New"/>
    </style:style>
    <style:style style:name="ListLabel324" style:display-name="ListLabel 324" style:family="text">
      <style:text-properties style:font-name="Calibri" style:font-name-asian="Calibri" style:font-name-complex="Calibri"/>
    </style:style>
    <style:style style:name="ListLabel325" style:display-name="ListLabel 325" style:family="text"/>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3" style:display-name="WWNum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Calibri" style:font-name-asian="Calibri" style:font-name-complex="Tahoma"/>
    </style:style>
    <style:style style:name="WW_CharLFO36LVL2" style:family="text">
      <style:text-properties style:font-name="Calibri" style:font-name-complex="Courier New"/>
    </style:style>
    <style:style style:name="WW_CharLFO36LVL3" style:family="text">
      <style:text-properties style:font-name="Calibri"/>
    </style:style>
    <style:style style:name="WW_CharLFO36LVL4" style:family="text">
      <style:text-properties style:font-name="Calibri"/>
    </style:style>
    <style:style style:name="WW_CharLFO36LVL5" style:family="text">
      <style:text-properties style:font-name="Calibri" style:font-name-complex="Courier New"/>
    </style:style>
    <style:style style:name="WW_CharLFO36LVL6" style:family="text">
      <style:text-properties style:font-name="Calibri"/>
    </style:style>
    <style:style style:name="WW_CharLFO36LVL7" style:family="text">
      <style:text-properties style:font-name="Calibri"/>
    </style:style>
    <style:style style:name="WW_CharLFO36LVL8" style:family="text">
      <style:text-properties style:font-name="Calibri" style:font-name-complex="Courier New"/>
    </style:style>
    <style:style style:name="WW_CharLFO36LVL9" style:family="text">
      <style:text-properties style:font-name="Calibri"/>
    </style:style>
    <text:list-style style:name="WWNum35" style:display-name="WWNum35">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3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alibri"/>
      </text:list-level-style-bullet>
      <text:list-level-style-bullet text:level="3" text:style-name="WW_CharLFO3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Calibri"/>
      </text:list-level-style-bullet>
      <text:list-level-style-bullet text:level="4" text:style-name="WW_CharLFO3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Calibri"/>
      </text:list-level-style-bullet>
      <text:list-level-style-bullet text:level="5" text:style-name="WW_CharLFO3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alibri"/>
      </text:list-level-style-bullet>
      <text:list-level-style-bullet text:level="6" text:style-name="WW_CharLFO3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Calibri"/>
      </text:list-level-style-bullet>
      <text:list-level-style-bullet text:level="7" text:style-name="WW_CharLFO3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Calibri"/>
      </text:list-level-style-bullet>
      <text:list-level-style-bullet text:level="8" text:style-name="WW_CharLFO3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alibri"/>
      </text:list-level-style-bullet>
      <text:list-level-style-bullet text:level="9" text:style-name="WW_CharLFO3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Calibri"/>
      </text:list-level-style-bullet>
    </text:list-style>
    <style:style style:name="WW_CharLFO37LVL1" style:family="text">
      <style:text-properties style:font-name="Calibri" style:font-name-asian="Calibri" style:font-name-complex="Tahoma"/>
    </style:style>
    <style:style style:name="WW_CharLFO37LVL2" style:family="text">
      <style:text-properties style:font-name="Calibri" style:font-name-complex="Courier New"/>
    </style:style>
    <style:style style:name="WW_CharLFO37LVL3" style:family="text">
      <style:text-properties style:font-name="Calibri"/>
    </style:style>
    <style:style style:name="WW_CharLFO37LVL4" style:family="text">
      <style:text-properties style:font-name="Calibri"/>
    </style:style>
    <style:style style:name="WW_CharLFO37LVL5" style:family="text">
      <style:text-properties style:font-name="Calibri" style:font-name-complex="Courier New"/>
    </style:style>
    <style:style style:name="WW_CharLFO37LVL6" style:family="text">
      <style:text-properties style:font-name="Calibri"/>
    </style:style>
    <style:style style:name="WW_CharLFO37LVL7" style:family="text">
      <style:text-properties style:font-name="Calibri"/>
    </style:style>
    <style:style style:name="WW_CharLFO37LVL8" style:family="text">
      <style:text-properties style:font-name="Calibri" style:font-name-complex="Courier New"/>
    </style:style>
    <style:style style:name="WW_CharLFO37LVL9" style:family="text">
      <style:text-properties style:font-name="Calibri"/>
    </style:style>
    <text:list-style style:name="WWNum36" style:display-name="WWNum36">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Calibri"/>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Calibri"/>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alibri"/>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Calibri"/>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Calibri"/>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alibri"/>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Calibri"/>
      </text:list-level-style-bullet>
    </text:list-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office:automatic-styles>
  <office:master-styles>
    <style:master-page style:name="MP0" style:page-layout-name="PL0">
      <style:footer>
        <text:p text:style-name="Zápatí">Dodávka a instalace protipožárních podhledů<text:tab/><text:tab/><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Zapletal</meta:initial-creator>
    <dc:creator>Michal Mariánek</dc:creator>
    <meta:creation-date>2026-03-12T13:40:00Z</meta:creation-date>
    <dc:date>2026-03-12T13:40:00Z</dc:date>
    <meta:template xlink:href="Normal" xlink:type="simple"/>
    <meta:editing-cycles>2</meta:editing-cycles>
    <meta:editing-duration>PT480S</meta:editing-duration>
    <meta:document-statistic meta:page-count="5" meta:paragraph-count="25" meta:word-count="1843" meta:character-count="12697" meta:row-count="90" meta:non-whitespace-character-count="10879"/>
  </office:meta>
</office:document-meta>
</file>